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fo:font-size="11pt" style:font-size-asian="11pt" style:font-name-complex="Tahoma1" style:font-size-complex="11pt"/>
    </style:style>
    <style:style style:name="P2" style:family="paragraph" style:parent-style-name="Standard">
      <style:paragraph-properties fo:text-align="justify" style:justify-single-word="false"/>
      <style:text-properties style:font-name="Tahoma" fo:font-size="11pt" style:font-size-asian="11pt" style:font-name-complex="Tahoma1" style:font-size-complex="11pt"/>
    </style:style>
    <style:style style:name="P3" style:family="paragraph" style:parent-style-name="Standard">
      <style:paragraph-properties fo:text-align="center" style:justify-single-word="false"/>
      <style:text-properties style:font-name="Tahoma" fo:font-size="11pt" fo:font-weight="bold" style:font-size-asian="11pt" style:font-weight-asian="bold" style:font-name-complex="Tahoma1" style:font-size-complex="11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style:page-number="auto"/>
      <style:text-properties style:font-name="Tahoma" fo:font-size="11pt" fo:font-weight="bold" style:font-size-asian="11pt" style:font-weight-asian="bold" style:font-name-complex="Tahoma1" style:font-size-complex="11pt"/>
    </style:style>
    <style:style style:name="T1" style:family="text">
      <style:text-properties style:font-name="Tahoma" fo:font-size="11pt" style:font-size-asian="11pt" style:font-name-complex="Tahoma1" style:font-size-complex="11pt"/>
    </style:style>
    <style:style style:name="T2" style:family="text">
      <style:text-properties style:font-name="Tahoma" fo:font-size="11pt" fo:font-weight="bold" style:font-size-asian="11pt" style:font-weight-asian="bold" style:font-name-complex="Tahoma1" style:font-size-complex="11pt"/>
    </style:style>
    <style:style style:name="T3" style:family="text">
      <style:text-properties style:font-name="Tahoma" fo:font-size="11pt" style:text-underline-style="solid" style:text-underline-width="auto" style:text-underline-color="font-color" style:font-size-asian="11pt" style:font-name-complex="Tahoma1" style:font-size-complex="11pt"/>
    </style:style>
    <style:style style:name="T4" style:family="text">
      <style:text-properties style:font-name="Tahoma" fo:font-size="11pt" style:text-underline-style="solid" style:text-underline-width="auto" style:text-underline-color="font-color" fo:font-weight="bold" style:font-size-asian="11pt" style:font-weight-asian="bold" style:font-name-complex="Tahoma1" style:font-size-complex="11pt"/>
    </style:style>
    <style:style style:name="T5" style:family="text">
      <style:text-properties style:font-name="Tahoma" fo:font-size="16pt" fo:font-weight="bold" style:font-size-asian="16pt" style:font-weight-asian="bold" style:font-name-complex="Tahoma1" style:font-size-complex="16pt"/>
    </style:style>
    <style:style style:name="T6" style:family="text">
      <style:text-properties style:font-name="Tahoma" fo:font-size="16pt" style:text-underline-style="solid" style:text-underline-width="auto" style:text-underline-color="font-color" style:font-size-asian="16pt" style:font-name-complex="Tahoma1" style:font-size-complex="16pt"/>
    </style:style>
    <style:style style:name="T7" style:family="text">
      <style:text-properties style:font-name="Tahoma" fo:font-size="14pt" style:text-underline-style="solid" style:text-underline-width="auto" style:text-underline-color="font-color" style:font-size-asian="14pt" style:font-name-complex="Tahoma1" style:font-size-complex="14pt"/>
    </style:style>
    <style:style style:name="T8" style:family="text">
      <style:text-properties style:font-name="Tahoma" fo:font-size="14pt" style:text-underline-style="none" style:font-size-asian="14pt" style:font-name-complex="Tahoma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text:span text:style-name="T2">ERIE SHORES COUNCIL – BOY SCOUTS OF AMERICA</text:span></text:p>
      <text:p text:style-name="P3"/>
      <text:p text:style-name="P4"><text:span text:style-name="T5">PARENTS’ CONSENT TO ACTIVITY OR TRIP</text:span></text:p>
      <text:p text:style-name="P3"/>
      <text:p text:style-name="P3"/>
      <text:p text:style-name="P3"/>
      <text:p text:style-name="P4"><text:span text:style-name="T4">This form is mandatory and must be turned in at final registration.</text:span></text:p>
      <text:p text:style-name="P1"/>
      <text:p text:style-name="P1"/>
      <text:p text:style-name="P1"/>
      <text:p text:style-name="P5"><text:span text:style-name="T1">I hereby consent to my son’s participation in the activity or trip identified below and waives all claims against its leaders and/or against the officers, employees, agents and representatives of the Erie Shores Council of the Boy Scouts of America in connection with any occurrence in the course of this activity or trip.</text:span></text:p>
      <text:p text:style-name="P2"/>
      <text:p text:style-name="P5"><text:span text:style-name="T1">In event my son should require medical attention and/or treatment during the course of this activity or trip and after a reasonable attempt I cannot be contacted for the purpose of consenting to such treatment in a timely manner, I hereby give permission to any hospital, physician, and/or other appropriate health care provider selected by an adult leader of the activity or trip to undertake any form of medical treatment considered necessary or appropriate by such provider in such event.</text:span></text:p>
      <text:p text:style-name="P5"><text:span text:style-name="T1"/></text:p>
      <text:p text:style-name="P5"><text:bookmark text:name="_GoBack"/><text:span text:style-name="T6">Atomic Energy Camporee</text:span><text:span text:style-name="T7">____</text:span><text:span text:style-name="T8"> </text:span><text:span text:style-name="T7"><text:tab/>October 25 – 27, 2019<text:tab/><text:tab/> <text:s text:c="5"/></text:span></text:p>
      <text:p text:style-name="P5"><text:span text:style-name="T1">(Activity or Trip)<text:tab/><text:tab/><text:tab/><text:tab/>(Date of Activity or Trip)</text:span></text:p>
      <text:p text:style-name="P2"/>
      <text:p text:style-name="P5"><text:span text:style-name="T1">___________________________________<text:tab/>___________________________________</text:span></text:p>
      <text:p text:style-name="P5"><text:span text:style-name="T1">(Name of son)<text:tab/><text:tab/><text:tab/><text:tab/><text:tab/>(Name of parent/guardian signing below)</text:span></text:p>
      <text:p text:style-name="P2"/>
      <text:p text:style-name="P5"><text:span text:style-name="T1">___________________________________<text:tab/>___________________________________</text:span></text:p>
      <text:p text:style-name="P5"><text:span text:style-name="T1">(Street Address)<text:tab/><text:tab/><text:tab/><text:tab/>(City, State, Zip)</text:span></text:p>
      <text:p text:style-name="P2"/>
      <text:p text:style-name="P5"><text:span text:style-name="T1">___________________________________<text:tab/>___________________________________</text:span></text:p>
      <text:p text:style-name="P5"><text:span text:style-name="T1">(Home Telephone)<text:tab/><text:tab/><text:tab/><text:tab/>(Work Telephone)</text:span></text:p>
      <text:p text:style-name="P2"/>
      <text:p text:style-name="P5"><text:span text:style-name="T1">___________________________________<text:tab/></text:span></text:p>
      <text:p text:style-name="P5"><text:span text:style-name="T1">(Cell Telephone)<text:tab/><text:tab/><text:tab/><text:tab/></text:span></text:p>
      <text:p text:style-name="P2"/>
      <text:p text:style-name="P5"><text:span text:style-name="T1">___________________________________<text:tab/>___________________________________</text:span></text:p>
      <text:p text:style-name="P5"><text:span text:style-name="T1">(Health Insurance Company)<text:tab/><text:tab/><text:tab/>(Policy or Group Number)</text:span></text:p>
      <text:p text:style-name="P2"/>
      <text:p text:style-name="P5"><text:span text:style-name="T1">___________________________________<text:tab/>___________________________________</text:span></text:p>
      <text:p text:style-name="P5"><text:span text:style-name="T1">(Parent/Guardian Signature)<text:tab/><text:tab/><text:tab/>(Date)</text:span></text:p>
      <text:p text:style-name="P2"/>
      <text:p text:style-name="P2"/>
      <text:p text:style-name="P5"><text:span text:style-name="T1">S:bsaadmi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size="9pt" style:font-name-asian="Times New Roman1"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IMEE HANF</meta:initial-creator>
    <dc:creator>Kristi Hayes</dc:creator>
    <meta:editing-cycles>3</meta:editing-cycles>
    <meta:print-date>2019-05-07T21:42:00.06</meta:print-date>
    <meta:creation-date>2019-03-12T12:26:00</meta:creation-date>
    <dc:date>2019-05-07T21:41:36.30</dc:date>
    <meta:editing-duration>PT4M46S</meta:editing-duration>
    <meta:generator>OpenOffice/4.1.5$Win32 OpenOffice.org_project/415m1$Build-9789</meta:generator>
    <meta:printed-by>Kristi Hayes</meta:printed-by>
    <meta:document-statistic meta:table-count="0" meta:image-count="0" meta:object-count="0" meta:page-count="1" meta:paragraph-count="20" meta:word-count="216" meta:character-count="1705"/>
    <meta:user-defined meta:name="AppVersion">16.0000</meta:user-defined>
    <meta:user-defined meta:name="Company">T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