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6.5in"/>
    </style:style>
    <style:style style:name="Table1.1" style:family="table-row">
      <style:table-row-properties style:min-row-height="1.1528in" fo:keep-together="auto"/>
    </style:style>
    <style:style style:name="Table1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margin-left="0.4165in" fo:margin-right="0.4165in" fo:text-indent="0in" style:auto-text-indent="false"/>
    </style:style>
    <style:style style:name="P2" style:family="paragraph" style:parent-style-name="Standard">
      <style:paragraph-properties fo:margin-left="0.4165in" fo:margin-right="0.4165in" fo:text-align="center" style:justify-single-word="false" fo:text-indent="0in" style:auto-text-indent="false"/>
    </style:style>
    <style:style style:name="P3" style:family="paragraph" style:parent-style-name="Standard">
      <style:paragraph-properties fo:margin-left="0.4165in" fo:margin-right="0.4165in" fo:text-indent="0in" style:auto-text-indent="false"/>
      <style:text-properties fo:color="#222222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color="#222222" style:font-name="Roboto" fo:font-size="14pt" style:font-name-asian="Roboto1" style:font-size-asian="14pt" style:font-name-complex="Roboto1" style:font-size-complex="14pt"/>
    </style:style>
    <style:style style:name="T2" style:family="text">
      <style:text-properties fo:color="#222222" style:text-underline-style="solid" style:text-underline-width="auto" style:text-underline-color="font-color" fo:font-weight="bold" style:font-weight-asian="bold"/>
    </style:style>
    <style:style style:name="T3" style:family="text">
      <style:text-properties fo:color="#222222" fo:font-weight="bold" style:font-weight-asian="bold"/>
    </style:style>
    <style:style style:name="T4" style:family="text">
      <style:text-properties fo:color="#222222"/>
    </style:style>
    <style:style style:name="T5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TROOP 104 – OCTOBER CAMPOUT</text:span></text:p>
            <text:p text:style-name="P2"><text:span text:style-name="T1">Davis-Besse Atomic Energy Camporee</text:span></text:p>
            <text:p text:style-name="P2"><text:span text:style-name="T1">October 25 – 27, 2019 </text:span></text:p>
          </table:table-cell>
        </table:table-row>
      </table:table>
      <text:p text:style-name="P3"/>
      <text:p text:style-name="P1"><text:span text:style-name="T2">Meet:</text:span><text:span text:style-name="T3"> </text:span><text:span text:style-name="T4">St. Joseph's Church parking lot at 6:10pm to leave for Sabroske Campground,</text:span></text:p>
      <text:p text:style-name="P1"><text:span text:style-name="T4">4405 N Toussaint North Road, Oak Harbor, OH</text:span></text:p>
      <text:p text:style-name="P1"><text:span text:style-name="T4">(bing maps show N Toussaint North Road; google maps changes it to W Toussaint North Road)</text:span></text:p>
      <text:p text:style-name="P1"><text:a xlink:type="simple" xlink:href="https://www.google.com/maps/place/4405+W+Toussaint+North+Rd,+Oak+Harbor,+OH+43449/@41.5815154,-83.1683876,17z/data=!3m1!4b1!4m8!1m2!2m1!1s4405+N+Toussaint+North+Road,+oak+harbor!3m4!1s0x883ba361eacc2005:0x7500986571b8e17e!8m2!3d41.5815114!4d-83.1661936" text:style-name="ListLabel_20_1" text:visited-style-name="ListLabel_20_1"><text:span text:style-name="T5">https://www.google.com/maps/place/4405+W+Toussaint+North+Rd,+Oak+Harbor,+OH+43449/@41.5815154,-83.1683876,17z/</text:span></text:a></text:p>
      <text:p text:style-name="P1"><text:span text:style-name="T3">***Please Eat Before Arriving – we may miss the dinner Friday night***</text:span></text:p>
      <text:p text:style-name="P1"><text:span text:style-name="T2">Pick-Up:</text:span><text:span text:style-name="T3"> </text:span><text:span text:style-name="T4">St. Joseph's Church parking lot at 10:45am Sunday (Leaving campground at 10:am)</text:span></text:p>
      <text:p text:style-name="P3"/>
      <text:p text:style-name="P1"><text:span text:style-name="T2">Equipment/Packing List:</text:span><text:span text:style-name="T3"> </text:span></text:p>
      <text:p text:style-name="P1"><text:span text:style-name="T4">Weather-appropriate outerwear for Friday and Saturday evenings at camp.</text:span></text:p>
      <text:p text:style-name="P1"><text:span text:style-name="T4">Class A uniform to be worn during merit badge program and while traveling</text:span></text:p>
      <text:p text:style-name="P1"><text:span text:style-name="T4">Extra set of underwear and socks </text:span></text:p>
      <text:p text:style-name="P1"><text:span text:style-name="T4">Rain Gear</text:span></text:p>
      <text:p text:style-name="P1"><text:span text:style-name="T4">Flashlight/ Lantern</text:span></text:p>
      <text:p text:style-name="P1"><text:span text:style-name="T4">Winter sleeping bag (extra blanket)</text:span></text:p>
      <text:p text:style-name="P1"><text:span text:style-name="T4">Ground Pad </text:span></text:p>
      <text:p text:style-name="P1"><text:span text:style-name="T4">Pillow</text:span></text:p>
      <text:p text:style-name="P1"><text:span text:style-name="T4">Water Bottle </text:span></text:p>
      <text:p text:style-name="P1"><text:span text:style-name="T4">Toothbrush/toothpaste </text:span></text:p>
      <text:p text:style-name="P1"><text:span text:style-name="T4">Towel &amp; Soap</text:span></text:p>
      <text:p text:style-name="P1"><text:span text:style-name="T4">Mess Kit</text:span></text:p>
      <text:p text:style-name="P3"/>
      <text:p text:style-name="P1"><text:span text:style-name="T4">Nuclear Science Merit Badge workbook and worksheet</text:span></text:p>
      <text:p text:style-name="P3"><text:soft-page-break/></text:p>
      <text:p text:style-name="P1"><text:span text:style-name="T4">Bring food if Camporee meals do not appeal to yo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4" meta:word-count="141" meta:character-count="1000" meta:non-whitespace-character-count="874"/>
    <meta:generator>LibreOfficeDev/6.0.5.2$Linux_X86_64 LibreOffice_project/</meta:generator>
  </office:meta>
</office:document-meta>
</file>